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4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5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6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7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8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9" style:parent-style-name="Normálny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text-align="justify" fo:margin-bottom="0in"/>
    </style:style>
    <style:style style:name="T16" style:parent-style-name="Predvolenépísmoodseku" style:family="text">
      <style:text-properties fo:font-style="italic" style:font-style-asian="italic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fo:font-style="italic" style:font-style-asian="italic"/>
    </style:style>
    <style:style style:name="P19" style:parent-style-name="Normálny" style:family="paragraph">
      <style:paragraph-properties fo:text-align="justify" fo:margin-bottom="0in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fo:text-align="justify" fo:margin-bottom="0in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T25" style:parent-style-name="Predvolenépísmoodseku" style:family="text">
      <style:text-properties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Normálny" style:family="paragraph">
      <style:paragraph-properties fo:text-align="justify" fo:margin-bottom="0in"/>
    </style:style>
    <style:style style:name="P28" style:parent-style-name="Normálny" style:family="paragraph">
      <style:paragraph-properties fo:text-align="justify" fo:margin-bottom="0in"/>
    </style:style>
    <style:style style:name="P29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0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1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2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3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4" style:parent-style-name="Normálny" style:family="paragraph">
      <style:paragraph-properties fo:text-align="justify" fo:margin-bottom="0in"/>
      <style:text-properties fo:font-style="italic" style:font-style-asian="italic" fo:font-size="10pt" style:font-size-asian="10pt"/>
    </style:style>
    <style:style style:name="P35" style:parent-style-name="Normálny" style:family="paragraph">
      <style:paragraph-properties fo:text-align="justify" fo:margin-bottom="0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tyle="italic" style:font-style-asian="italic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P41" style:parent-style-name="Normálny" style:family="paragraph">
      <style:paragraph-properties fo:text-align="justify" fo:margin-bottom="0in"/>
      <style:text-properties fo:font-style="italic" style:font-style-asian="italic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font-style="italic" style:font-style-asian="italic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text-properties fo:font-style="italic" style:font-style-asian="italic"/>
    </style:style>
    <style:style style:name="P46" style:parent-style-name="Normá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7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8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49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50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fo:font-size="10pt" style:font-size-asian="10pt"/>
    </style:style>
    <style:style style:name="P51" style:parent-style-name="Odsekzoznamu" style:list-style-name="LFO2" style:family="paragraph">
      <style:paragraph-properties fo:margin-bottom="0in" fo:margin-left="0.1972in" fo:text-indent="-0.1972in">
        <style:tab-stops/>
      </style:paragraph-properties>
    </style:style>
    <style:style style:name="T52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Titul,<text:s/>meno priezvisko, adresa, tel. kontakt, e-mail</text:p>
      <text:p text:style-name="P2"/>
      <text:p text:style-name="P3"><text:tab/>J. E.<text:s/></text:p>
      <text:p text:style-name="P4"><text:tab/>Mons. JCDr. Stanislav Zvolenský, PhD.</text:p>
      <text:p text:style-name="P5"><text:tab/>Bratislavský arcibiskup a metropolita</text:p>
      <text:p text:style-name="P6"><text:tab/>Rímskokatolícka cirkev</text:p>
      <text:p text:style-name="P7"><text:tab/>Bratislavská arcidiecéza</text:p>
      <text:p text:style-name="P8"><text:tab/>Špitálska 7</text:p>
      <text:p text:style-name="P9"><text:tab/>814 92 <text:s/>Bratislava</text:p>
      <text:p text:style-name="P10"/>
      <text:p text:style-name="Normálny">Vec:<text:s/><text:span text:style-name="T11">Žiadosť o vyhlásenie nulity manželstva</text:span><text:span text:style-name="T12"><text:s/></text:span><text:span text:style-name="T13">skráteným procesom</text:span></text:p>
      <text:p text:style-name="P14"/>
      <text:p text:style-name="P15">Podpísaný(á)<text:s/><text:span text:style-name="T16">titul</text:span><text:span text:style-name="T17">,</text:span><text:span text:style-name="T18"><text:s/>meno priezvisko, dátum narodenia, vierovyznanie, zamestnanie, korešpondenčná adresa, údaje o rodičoch</text:span>,</text:p>
      <text:p text:style-name="P19">a podpísaný(á)<text:s/><text:span text:style-name="T20">titul, meno priezvisko, dátum narodenia, vierovyznanie, zamestnanie, korešpondenčná adresa, údaje o rodičoch</text:span>,</text:p>
      <text:p text:style-name="P21">prosíme, aby Metropolitný tribunál v Bratislave skráteným procesom vyhlásil za<text:s/>neplatné<text:s/>naše manželstvo, ktoré sme uzavreli<text:s/><text:span text:style-name="T22">d</text:span><text:span text:style-name="T23">átum</text:span><text:span text:style-name="T24"><text:s/>a miesto uzavretia<text:s/></text:span><text:span text:style-name="T25">manželstva</text:span><text:span text:style-name="T26">.</text:span></text:p>
      <text:p text:style-name="P27"/>
      <text:p text:style-name="P28">Na odôvodnenie našej žiadosti uvádzame nasledovné<text:s/>skutočnosti:<text:s/></text:p>
      <text:p text:style-name="P29">Opis skutočností a dôkazov, o ktoré stránky opierajú svoje presvedčenie, že ich manželstvo je neplatné, opis musí byť podrobný s uvedením dôkazov, ktoré svedčia v prospech neplatnosti:</text:p>
      <text:p text:style-name="P30">- opis vzniku známosti, kedy a kde sa zoznámili, rozhodnutia pre manželstvo,</text:p>
      <text:p text:style-name="P31">- opis manželského života, kedy začali ťažkosti, o aké ťažkosti išlo, s akou pravidelnosťou sa opakovali, čo a kedy spôsobilo ukončenie spoločného života,</text:p>
      <text:p text:style-name="P32">- či prišlo k<text:s/>civilnému<text:s/>rozvodu, kedy, za akých okolností,</text:p>
      <text:p text:style-name="P33">- či sa v manželstve narodili deti,</text:p>
      <text:p text:style-name="P34">- príp. ďalšie okolnosti.</text:p>
      <text:p text:style-name="P35"/>
      <text:p text:style-name="P36">Na základe týchto skutočností<text:s/>sme prišli k presvedčeniu, že naše manželstvo bolo uzatvorené neplatne z dôvodov - titulov<text:s/>(<text:span text:style-name="T37">uviesť dôvody neplatnosti</text:span>).</text:p>
      <text:p text:style-name="P38">Dané skutočnosti<text:s/>(<text:span text:style-name="T39">uviesť konkrétne</text:span>)<text:s/>môžu potvrdiť nasledovní<text:s/>(<text:span text:style-name="T40">aspoň dvaja</text:span>)<text:s/>svedkovia, ktorí majú osobnú skúsenosť a osobne poznajú danú situáciu:</text:p>
      <text:p text:style-name="P41">Titul<text:s/>meno priezvisko, adresa, tel. kontakt, e-mail<text:s/>+ uviesť,<text:s/>o akých skutočnostiach<text:s/>vedia<text:s/>vypovedať.</text:p>
      <text:p text:style-name="P42"/>
      <text:p text:style-name="Normálny">S úctou</text:p>
      <text:p text:style-name="P43"><text:tab/>podpis<text:s/>oboch stránok</text:p>
      <text:p text:style-name="P44"/>
      <text:p text:style-name="P45">Miesto a dátum spísania žiadosti</text:p>
      <text:p text:style-name="Normálny"/>
      <text:p text:style-name="P46">Prílohy<text:s/>k žiadosti:</text:p>
      <text:list text:style-name="LFO2" text:continue-numbering="true">
        <text:list-item>
          <text:p text:style-name="P47">odporúčanie miestneho farára,</text:p>
        </text:list-item>
        <text:list-item>
          <text:p text:style-name="P48">cirkevný sobášny list,</text:p>
        </text:list-item>
        <text:list-item>
          <text:p text:style-name="P49">krstné listy oboch stránok</text:p>
        </text:list-item>
        <text:list-item>
          <text:p text:style-name="P50">kópia<text:s/>rozsudku<text:s/>o civilnom<text:s/>rozvode<text:s/>(ak už prebehol),</text:p>
        </text:list-item>
        <text:list-item>
          <text:p text:style-name="P51"><text:span text:style-name="T52">listinné dôkazy – dokumenty, ktoré potvrdzujú to, čo stránky tvrdia ohľadom neplatnosti manželst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Bitter" svg:font-family="Bitter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itter Light" svg:font-family="Bitter Ligh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Bitter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1F3763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1F3763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color="#272727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álny" style:display-name="Normálny" style:family="paragraph">
      <style:paragraph-properties fo:margin-bottom="0.0833in"/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color="#2F5496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1F3763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ázov" style:display-name="Názov" style:family="paragraph" style:parent-style-name="Normálny" style:next-style-name="Normálny">
      <style:paragraph-properties style:contextual-spacing="true"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="Bitter Light" style:font-name-asian="Times New Roman" style:font-name-complex="Times New Roman" fo:color="#1F3763"/>
    </style:style>
    <style:style style:name="Nadpis7Char" style:display-name="Nadpis 7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1F3763"/>
    </style:style>
    <style:style style:name="Nadpis8Char" style:display-name="Nadpis 8 Char" style:family="text" style:parent-style-name="Predvolenépísmoodseku">
      <style:text-properties style:font-name="Bitter Light" style:font-name-asian="Times New Roman" style:font-name-complex="Times New Roman" fo:color="#272727" style:font-size-complex="10.5pt"/>
    </style:style>
    <style:style style:name="Nadpis9Char" style:display-name="Nadpis 9 Char" style:family="text" style:parent-style-name="Predvolenépísmoodseku">
      <style:text-properties style:font-name="Bitter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Podtitul" style:display-name="Podtitul" style:family="paragraph" style:parent-style-name="Normálny" style:next-style-name="Normálny">
      <style:text-properties style:font-name-asian="Times New Roma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-asian="Times New Roman" fo:color="#5A5A5A" fo:letter-spacing="0.0104in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itte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tt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hlásenie nulity manželstva skráteným procesom</dc:title>
    <dc:description/>
    <dc:subject/>
    <meta:initial-creator>Michal Kočiš</meta:initial-creator>
    <dc:creator>Michal Kočiš</dc:creator>
    <meta:creation-date>2026-03-27T08:09:00Z</meta:creation-date>
    <dc:date>2026-03-27T08:09:00Z</dc:date>
    <meta:print-date>2024-04-09T11:5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0" meta:character-count="2012" meta:row-count="14" meta:non-whitespace-character-count="1716"/>
  </office:meta>
</office:document-meta>
</file>